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uterend 92 6171 CT Stein (O2018-173\0971-AZK-94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73\0971-AZK-94803, ingekomen op 10 oktober 2018 voor het legaliseren van een aanbouw gelegen aan Houterend 92 6171 CT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256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6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6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uterend 92 6171 CT Stein (O2018-173\0971-AZK-948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63</meta:user-defined>
    <meta:user-defined meta:name="OVERHEIDop.GmbID/DC.identifier">gmb-2018-222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CT 9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20 331858</meta:user-defined>
    <meta:user-defined meta:name="OVERHEID.EPSG28992/DC.spatial">181495.89 331868.05</meta:user-defined>
    <meta:user-defined meta:name="OVERHEIDop.versieInformatie"/>
  </office:meta>
</office:document-meta>
</file>