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73923 - Koningstraat 51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51 te Winssen</text:p>
            <text:p text:style-name="tussenkopcur">Omschrijving : aanbouwen aan de schuur</text:p>
            <text:p text:style-name="tussenkopcur">Datum ontvangst : 15 oktober 2018</text:p>
            <text:p text:style-name="tussenkopcur">Zaaknummer ODRN : W.Z18.1092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5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73923 - Koningstraat 5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62</meta:user-defined>
    <meta:user-defined meta:name="OVERHEIDop.GmbID/DC.identifier">gmb-2018-222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51</meta:user-defined>
    <meta:user-defined meta:name="OVERHEIDop.woonplaats">Winssen</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266 431543</meta:user-defined>
    <meta:user-defined meta:name="OVERHEIDop.versieInformatie"/>
  </office:meta>
</office:document-meta>
</file>