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ailier 55 in Soes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voor het kappen van 4 bomen tussen Spinet en Draailier t.b.v. renovatie groenstrook in Soest. De aanvraag is geregistreerd onder zaaknummer OV-2018-054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55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5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aailier 5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55</meta:user-defined>
    <meta:user-defined meta:name="OVERHEIDop.GmbID/DC.identifier">gmb-2018-22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77.89 464363.2</meta:user-defined>
    <meta:user-defined meta:name="OVERHEIDop.versieInformatie"/>
  </office:meta>
</office:document-meta>
</file>