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omgeving De Ganzenpoel 1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een besluit genomen op de aanvraag voor een omgevingsvergunningmet zaaknummer Z/18/042336 / 18SZ1017 voor op locatie omgeving De Ganzenpoel 1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7 okto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255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5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omgeving De Ganzenpoel 14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553</meta:user-defined>
    <meta:user-defined meta:name="OVERHEIDop.GmbID/DC.identifier">gmb-2018-222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87 440013</meta:user-defined>
    <meta:user-defined meta:name="OVERHEIDop.versieInformatie"/>
  </office:meta>
</office:document-meta>
</file>