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57 te Kolham, Melding Activiteitenbesluit, Z2018-000092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Midden-Groningen maakt bekend de volgende melding op grond van het Activiteitenbesluit te hebben ontvangen:</text:p>
            <text:p text:style-name="common-al"/>
            <text:p text:style-name="common-al">Hoofdweg 57 te Kolham, 9615 AB, Grondverzetbedrijf Van Calkar B.V., oprichtingsmelding voor een bedrijf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telefoonnummer</text:p>
            <text:p text:style-name="common-al">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2551</text:span><text:line-break/><text:date style:data-style-name="dag" text:fixed="true" text:date-value="2018-10-19"/><text:line-break/><text:date style:data-style-name="jaar" text:fixed="true" text:date-value="2018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5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2551</text:span><text:date style:data-style-name="nicedate" text:fixed="true" text:date-value="2018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57 te Kolham, Melding Activiteitenbesluit, Z2018-0000924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9</meta:user-defined>
    <meta:user-defined meta:name="OVERHEIDop.publicationIssue">222551</meta:user-defined>
    <meta:user-defined meta:name="OVERHEIDop.GmbID/DC.identifier">gmb-2018-2225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15AB 57</meta:user-defined>
    <meta:user-defined meta:name="OVERHEIDop.woonplaats">Kolham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6238 578252</meta:user-defined>
    <meta:user-defined meta:name="OVERHEIDop.versieInformatie"/>
  </office:meta>
</office:document-meta>
</file>