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omgeving De Clossei 3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18 een besluit genomen op de aanvraag voor een omgevingsvergunningmet zaaknummer Z/18/042335 / 18SZ1016 voor op locatie omgeving De Clossei 35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6 okto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254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4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4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omgeving De Clossei 35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2549</meta:user-defined>
    <meta:user-defined meta:name="OVERHEIDop.GmbID/DC.identifier">gmb-2018-222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MN 35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91 439854</meta:user-defined>
    <meta:user-defined meta:name="OVERHEIDop.versieInformatie"/>
  </office:meta>
</office:document-meta>
</file>