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8 te Ankeveen</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Wijdemeren een aanvraag omgevingsvergunning ontvangen voor het bouwen van een dakkaper op de locatie Herenweg 48 te Ankeveen. De aanvraag is geregistreerd onder zaaknummer Z.461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54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4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enweg 48 te Ank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45</meta:user-defined>
    <meta:user-defined meta:name="OVERHEIDop.GmbID/DC.identifier">gmb-2018-222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4PW 4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142 473720</meta:user-defined>
    <meta:user-defined meta:name="OVERHEIDop.versieInformatie"/>
  </office:meta>
</office:document-meta>
</file>