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3838937 - Rijksstraatweg 83a te Beek-Ubber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weigeren, waarbij de reguliere voorbereidingsprocedure van toepassing is:</text:p>
            <text:p text:style-name="tussenkopcur"/>
            <text:p text:style-name="tussenkopcur">Voor : legaliseren van een bestaande loods en gebruik</text:p>
            <text:p text:style-name="tussenkopcur">Locatie : Rijksstraatweg 83a te Beek-Ubbergen</text:p>
            <text:p text:style-name="tussenkopcur">Datum besluit : 17-10-2018</text:p>
            <text:p text:style-name="tussenkopcur">Datum verzending : 17-10-2018</text:p>
            <text:p text:style-name="tussenkopcur">Zaaknummer ODRN: W.Z18.107100.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2544</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44</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44</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geweigerde omgevingsvergunning - OLO 3838937 - Rijksstraatweg 83a te Beek-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544</meta:user-defined>
    <meta:user-defined meta:name="OVERHEIDop.GmbID/DC.identifier">gmb-2018-2225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K 83a</meta:user-defined>
    <meta:user-defined meta:name="OVERHEIDop.woonplaats">Beek</meta:user-defined>
    <meta:user-defined meta:name="OVERHEIDop.straatnaam">Rijksstraat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377 427259</meta:user-defined>
    <meta:user-defined meta:name="OVERHEIDop.versieInformatie"/>
  </office:meta>
</office:document-meta>
</file>