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kunstwerk op de rotonde Hooipolderweg/Zuidhoornseweg (2635 CZ) in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kunstwerk op de rotonde Hooipolderweg/Zuidhoornseweg (2635 CZ) in Den Hoorn (25-01-2018) (Z-HZ_WABO-2017-0584).</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25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kunstwerk op de rotonde Hooipolderweg/Zuidhoornseweg (2635 CZ)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54</meta:user-defined>
    <meta:user-defined meta:name="OVERHEIDop.GmbID/DC.identifier">gmb-2018-22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Z 6</meta:user-defined>
    <meta:user-defined meta:name="OVERHEIDop.woonplaats">Den Hoorn</meta:user-defined>
    <meta:user-defined meta:name="OVERHEIDop.straatnaam">Hooi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78 445859</meta:user-defined>
    <meta:user-defined meta:name="OVERHEIDop.versieInformatie"/>
  </office:meta>
</office:document-meta>
</file>