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in Soes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kappen van 12 bomen (lijsterbes) en 1 prunus oneven zijde Olijkeweg (met herplant) op locatie Olijkeweg in Soest. De aanvraag is geregistreerd onder zaaknummer OV-2018-05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53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ijk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9</meta:user-defined>
    <meta:user-defined meta:name="OVERHEIDop.GmbID/DC.identifier">gmb-2018-22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X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24.45 464785.35</meta:user-defined>
    <meta:user-defined meta:name="OVERHEIDop.versieInformatie"/>
  </office:meta>
</office:document-meta>
</file>