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ontwerpbeschikking 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Tilburg maken bekend dat <text:span text:style-name="nadrukvet">zij </text:span>in het kader van de Wet algemene bepalingen omgevingsrecht het voornemen hebben een omgevingsvergunning te verlenen met de activiteit</text:p>
            <text:p text:style-name="common-al">het brandveilig gebruiken van een bouwwerk.</text:p>
            <text:p text:style-name="common-al">De vergunning betreft de locatie Bredaseweg 375-30, 375-31 en 375-32 te Tilburg en omvat het brandveilig gebruik van de locatie Roos van de Venplein 1, 2 en 3 <text:span text:style-name="nadrukcur">(Woonfunctie, Groepszorgwonmg voor 24 uurs zorg, meer dan 10 personen bedrijfsmatig ofm het kader van verzorging nachtverblijf, doelgroep SGEVB (ouderen en jongvolwassenen), maximaal 20 personen).</text:span></text:p>
            <text:p text:style-name="common-al">De procedure is geregistreerd onder zaaknummer Z-HZ_WABO-2018-03156</text:p>
            <text:p text:style-name="common-al">De aanvraag, de ontwerpbeschikking en de bijbehorende stukken liggen met ingang van 22 oktober 2018 gedurende zes weken ter inzage. De stukken kunnen worden ingezien op <text:span text:style-name="nadrukcur">www tilburg nl/omgevmgsvergunnmgen</text:span></text:p>
            <text:p text:style-name="common-al">Tijdens de periode van terinzagelegging kunnen schriftelijk zienswijzen worden ingebracht <text:span text:style-name="nadrukvet">Zij </text:span>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Edwin de <text:span text:style-name="nadrukvet">Nijs, </text:span>telefoonnummer 013-542 8249.</text:p>
            <text:p text:style-name="common-al">Wij maken u erop attent dat slechts beroep tegen de uiteindelijke beschikking kan worden ingediend als ook een zienswijze is ingebracht tegen de ontwerpbeschikking en men belanghebbende is</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Bredaseweg 375 30-31-32</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2538</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38</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38</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et algemene bepalingen omgevingsrecht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538</meta:user-defined>
    <meta:user-defined meta:name="OVERHEIDop.GmbID/DC.identifier">gmb-2018-2225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7LD 375 20</meta:user-defined>
    <meta:user-defined meta:name="OVERHEIDop.woonplaats">Tilburg</meta:user-defined>
    <meta:user-defined meta:name="OVERHEIDop.straatnaam">Bredaseweg</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1672 396548</meta:user-defined>
    <meta:user-defined meta:name="OVERHEIDop.versieInformatie"/>
  </office:meta>
</office:document-meta>
</file>