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geweigerd en deze beslissing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plaatsen van stofzuigerinstallaties aan de <text:span text:style-name="nadrukvet">O.L. Vrouwestraat 89 6461BN</text:span> (d.d. 15.10.2018)</text:p>
              </text:list-item>
            </text:list>
            <text:p text:style-name="common-al"> </text:p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het besluit aan aanvrager een bezwaarschrift tegen dit besluit indienen. Het bezwaarschrift dient schriftelijk bij het college te worden ingediend (adres: Postbus 600 te 6460 AP Kerkrade. </text:p>
            <text:p text:style-name="common-al">Een bezwaar schorst echter niet de werking van het besluit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24 oktober 2018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22537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53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53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2537</meta:user-defined>
    <meta:user-defined meta:name="OVERHEIDop.GmbID/DC.identifier">gmb-2018-2225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erkrade</meta:user-defined>
    <meta:user-defined meta:name="OVERHEID.PostcodeHuisnummer/OVERHEIDop.postcodeHuisnummer">6461BN 89</meta:user-defined>
    <meta:user-defined meta:name="OVERHEIDop.woonplaats">Kerkrade</meta:user-defined>
    <meta:user-defined meta:name="OVERHEIDop.straatnaam">O.L. Vrouwestraat</meta:user-defined>
    <meta:user-defined meta:name="OVERHEIDgvop.Informatietype/DC.type">Beschikkingen | afhandeling</meta:user-defined>
    <meta:user-defined meta:name="OVERHEID.Gemeente/OVERHEID.authority">Kerkrade</meta:user-defined>
    <meta:user-defined meta:name="OVERHEID.Gemeente/DCTERMS.publisher">Kerkrade</meta:user-defined>
    <meta:user-defined meta:name="OVERHEID.EPSG28992/DC.spatial">203111 319923</meta:user-defined>
    <meta:user-defined meta:name="OVERHEIDop.versieInformatie"/>
  </office:meta>
</office:document-meta>
</file>