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viseren duiker nabij Campuspad (zaaknummer: 7190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Campuspad  (sectie P perceelnr: 2921, 3670, 3285) </text:span>
            <text:span text:style-name="nadrukvet">–</text:span> ontvangen 12 oktober 2018 voor het reviseren van een bestaande duiker (KW11 Zandweter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53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viseren duiker nabij Campuspad (zaaknummer: 719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36</meta:user-defined>
    <meta:user-defined meta:name="OVERHEIDop.GmbID/DC.identifier">gmb-2018-222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Campus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48 501769</meta:user-defined>
    <meta:user-defined meta:name="OVERHEIDop.versieInformatie"/>
  </office:meta>
</office:document-meta>
</file>