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Wilhelminalaan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18 heeft de gemeente een aanvraag ontvangen voor het uitbreiden van de woning aan de zijgevel en het intern constructief wijzigen van de woning op locatie Koningin Wilhelminalaan 34 te Naarden. De aanvraag is geregistreerd onder zaaknummer HZ_WABO-18-181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53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Wilhelminalaan 3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35</meta:user-defined>
    <meta:user-defined meta:name="OVERHEIDop.GmbID/DC.identifier">gmb-2018-222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48.59 478028.22</meta:user-defined>
    <meta:user-defined meta:name="OVERHEIDop.versieInformatie"/>
  </office:meta>
</office:document-meta>
</file>