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50 in Soest</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voor het maken van een constructieve muurdoorbraak op locatie Beckeringhstraat 50 in Soest. De aanvraag is geregistreerd onder zaaknummer OV-2018-054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53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ckeringhstraat 5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33</meta:user-defined>
    <meta:user-defined meta:name="OVERHEIDop.GmbID/DC.identifier">gmb-2018-22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X 4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038.32 466130.62</meta:user-defined>
    <meta:user-defined meta:name="OVERHEIDop.versieInformatie"/>
  </office:meta>
</office:document-meta>
</file>