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programmabegroting 2019 en de meerjarenraming 2020 – 2022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r uitvoering van het bepaalde in artikel 190 van de Gemeentewet brengt het College van B&amp;W hierbij ter kennis dat vanaf heden tot de dag van de behandeling in de raadsvergadering van 12 november a.s., de concept programmabegroting 2019 en de meerjarenraming 2020 – 2022 ter inzage is gelegd. Tevens is de concept programmabegroting 2019 te raadplegen via de gemeentelijke website <text:a xlink:href="http://www.vaals.nl" xlink:type="simple">www.vaals.nl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2253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3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3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programmabegroting 2019 en de meerjarenraming 2020 – 2022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31</meta:user-defined>
    <meta:user-defined meta:name="OVERHEIDop.GmbID/DC.identifier">gmb-2018-222531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Gemeente/DC.spatial">Vaals</meta:user-defined>
    <meta:user-defined meta:name="DC.source">artikel 190 van de Gemeentewet;1.0:c:BWBR0005416&amp;artikel=190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op.versieInformatie"/>
  </office:meta>
</office:document-meta>
</file>