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Zouteveenseweg 17,  2636 EG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8 en 2019 is verleend aan:</text:p>
            <text:p text:style-name="common-al">-De heer N.A.C. Suijker,  locatie Zouteveenseweg 17,  2636 EG Schipluiden (verzonden op 24-01-2018).</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25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Zouteveenseweg 17,  2636 EG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253</meta:user-defined>
    <meta:user-defined meta:name="OVERHEIDop.GmbID/DC.identifier">gmb-2018-222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G 17</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757 443150</meta:user-defined>
    <meta:user-defined meta:name="OVERHEIDop.versieInformatie"/>
  </office:meta>
</office:document-meta>
</file>