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01583 - Prinses Beatrixlaan 2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berken in de voortuin</text:p>
            <text:p text:style-name="tussenkopcur">Locatie : Prinses Beatrixlaan 2 te Berg en Dal</text:p>
            <text:p text:style-name="tussenkopcur">Datum besluit : 17-10-2018</text:p>
            <text:p text:style-name="tussenkopcur">Datum verzending : 17-10-2018</text:p>
            <text:p text:style-name="tussenkopcur">Zaaknummer ODRN: W.Z18.10830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52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2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2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01583 - Prinses Beatrixlaan 2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26</meta:user-defined>
    <meta:user-defined meta:name="OVERHEIDop.GmbID/DC.identifier">gmb-2018-2225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J 2</meta:user-defined>
    <meta:user-defined meta:name="OVERHEIDop.woonplaats">Berg en Dal</meta:user-defined>
    <meta:user-defined meta:name="OVERHEIDop.straatnaam">Prinses Beatrix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87 426639</meta:user-defined>
    <meta:user-defined meta:name="OVERHEIDop.versieInformatie"/>
  </office:meta>
</office:document-meta>
</file>