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Laantje van Bruijn 2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27, 1262 AT, het oprichten van een nieuwbouwwoning, ingekomen 2     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52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Laantje van Bruijn 2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25</meta:user-defined>
    <meta:user-defined meta:name="OVERHEIDop.GmbID/DC.identifier">gmb-2018-222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 25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96 478496</meta:user-defined>
    <meta:user-defined meta:name="OVERHEIDop.versieInformatie"/>
  </office:meta>
</office:document-meta>
</file>