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871391 - Sectie R Perceel 379 nabij Waterberging t Hemeltje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ruimen van de reeds aanwezige waterberging</text:p>
            <text:p text:style-name="tussenkopcur">Locatie : Sectie R Perceel 379 nabij Waterberging t Hemeltje te Groesbeek</text:p>
            <text:p text:style-name="tussenkopcur">Datum besluit : 17-10-2018</text:p>
            <text:p text:style-name="tussenkopcur">Datum verzending : 17-10-2018</text:p>
            <text:p text:style-name="tussenkopcur">Zaaknummer ODRN: W.Z18.10778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2523</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23</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23</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871391 - Sectie R Perceel 379 nabij Waterberging t Hemeltje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523</meta:user-defined>
    <meta:user-defined meta:name="OVERHEIDop.GmbID/DC.identifier">gmb-2018-2225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R 55</meta:user-defined>
    <meta:user-defined meta:name="OVERHEIDop.woonplaats">Groesbeek</meta:user-defined>
    <meta:user-defined meta:name="OVERHEIDop.straatnaam">Knaphei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13 419884</meta:user-defined>
    <meta:user-defined meta:name="OVERHEIDop.versieInformatie"/>
  </office:meta>
</office:document-meta>
</file>