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treffende het maken, veranderen van een uitweg (artikel 2:12 Algemene plaatselijke verordening gemeente Tynaarlo 20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melding voor een uitweg heeft ontvangen:</text:p>
            <text:p text:style-name="common-al"/>
            <text:p text:style-name="common-al">Locatie : Parallelweg 6 Tynaarlo</text:p>
            <text:p text:style-name="common-al"/>
            <text:p text:style-name="common-al">Omschrijving : Aanleg tweede inrit</text:p>
            <text:p text:style-name="common-al"/>
            <text:p text:style-name="common-al">Ontvangen: 11-10-2018</text:p>
            <text:p text:style-name="common-al"/>
            <text:p text:style-name="common-al">Zaaknummer: 537398</text:p>
            <text:p text:style-name="common-al"/>
            <text:p text:style-name="common-al">Rechtsmiddel: De termijn voor het indienen van een bezwaar bedraagt 6 weken en start één dag na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2520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520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520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treffende het maken, veranderen van een uitweg (artikel 2:12 Algemene plaatselijke verordening gemeente Tynaarlo 20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520</meta:user-defined>
    <meta:user-defined meta:name="OVERHEIDop.GmbID/DC.identifier">gmb-2018-222520</meta:user-defined>
    <meta:user-defined meta:name="OVERHEID.TaxonomieBeleidsagenda/OVERHEID.category">Ruimte en infrastructuur | Organisatie en beleid</meta:user-defined>
    <meta:user-defined meta:name="OVERHEIDop.referentienummer">5373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TS 6</meta:user-defined>
    <meta:user-defined meta:name="OVERHEIDop.woonplaats">Tynaarlo</meta:user-defined>
    <meta:user-defined meta:name="OVERHEIDop.straatnaam">Parallelweg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8134 566947</meta:user-defined>
    <meta:user-defined meta:name="OVERHEIDop.versieInformatie"/>
  </office:meta>
</office:document-meta>
</file>