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 Veenakkerweg 7, 2635 NC Den Hoor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8 en 2019 is verleend aan:</text:p>
            <text:p text:style-name="common-al">-De heer D.V. Trotereau,  locatie Veenakkerweg 7, 2635 NC Den Hoorn (verzonden op 24-01-2018).</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p text:style-name="common-al">-de datum en uw handtekening;</text:p>
            <text:p text:style-name="common-al">-- uw naam, adres en graag ook uw telefoonnummer;</text:p>
            <text:p text:style-name="common-al">-- de datum en het kenmerk van dit besluit of een kopie van het besluit;</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2252</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52</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52</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Ontheffing verbod verbranden snoeihout - locatie Veenakkerweg 7, 2635 NC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2252</meta:user-defined>
    <meta:user-defined meta:name="OVERHEIDop.GmbID/DC.identifier">gmb-2018-222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NC 5</meta:user-defined>
    <meta:user-defined meta:name="OVERHEIDop.woonplaats">Den Hoorn</meta:user-defined>
    <meta:user-defined meta:name="OVERHEIDop.straatnaam">Veenakker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0596 446974</meta:user-defined>
    <meta:user-defined meta:name="OVERHEIDop.versieInformatie"/>
  </office:meta>
</office:document-meta>
</file>