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Oostveenseweg 7c, 2636 EC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De heer P.J.M. Dalhuisen,  locatie Oostveenseweg 7c, 2636 EC  Schipluiden (verzonden op 24-01-2018).</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25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Oostveenseweg 7c, 2636 EC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51</meta:user-defined>
    <meta:user-defined meta:name="OVERHEIDop.GmbID/DC.identifier">gmb-2018-222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7c</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3444 441180</meta:user-defined>
    <meta:user-defined meta:name="OVERHEIDop.versieInformatie"/>
  </office:meta>
</office:document-meta>
</file>