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1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1, 1261 JK, het slopen en bouwen      van een vrijstaand bijgebouw, verzonden 4 okto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250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1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07</meta:user-defined>
    <meta:user-defined meta:name="OVERHEIDop.GmbID/DC.identifier">gmb-2018-222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K 1</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95 475909</meta:user-defined>
    <meta:user-defined meta:name="OVERHEIDop.versieInformatie"/>
  </office:meta>
</office:document-meta>
</file>