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Parijsboulevard kruising Praagpromenade te Utrecht, HZ_WABO-18-33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kruising Praagpromenade te Utrecht</text:span>
          </text:p>
            <text:p text:style-name="common-al">HZ_WABO-18-33652</text:p>
            <text:p text:style-name="common-al">Toelichting: het plaatsen van een digitale reclamevitrine</text:p>
            <text:p text:style-name="common-al">Datum ontvangst aanvraag: 16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50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0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Parijsboulevard kruising Praagpromenade te Utrecht, HZ_WABO-18-33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03</meta:user-defined>
    <meta:user-defined meta:name="OVERHEIDop.GmbID/DC.identifier">gmb-2018-222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DM 1005c</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1645</meta:user-defined>
    <meta:user-defined meta:name="OVERHEID.EPSG28992/DC.spatial">132961.83 456440.81</meta:user-defined>
    <meta:user-defined meta:name="OVERHEIDop.versieInformatie"/>
  </office:meta>
</office:document-meta>
</file>