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Blieklaan 68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OV-2018-0369 voor een omgevingsvergunning voor het<text:span text:style-name="nadrukvet">vervangen van kozijnen,het verwijderen van een balkon en het vervangen van gevelpanelen</text:span>op locatie den Blieklaan 68 A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50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0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0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n Blieklaan 68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00</meta:user-defined>
    <meta:user-defined meta:name="OVERHEIDop.GmbID/DC.identifier">gmb-2018-222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AV 68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77.81 463919.77</meta:user-defined>
    <meta:user-defined meta:name="OVERHEIDop.versieInformatie"/>
  </office:meta>
</office:document-meta>
</file>