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Vlaardingsekade 50, 2636 B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De heer H. van Leeuwen,  locatie Vlaardingsekade 50, 2636 BD  Schipluiden (verzonden op 24-01-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2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Vlaardingsekade 50, 2636 B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50</meta:user-defined>
    <meta:user-defined meta:name="OVERHEIDop.GmbID/DC.identifier">gmb-2018-22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0</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02 442834</meta:user-defined>
    <meta:user-defined meta:name="OVERHEIDop.versieInformatie"/>
  </office:meta>
</office:document-meta>
</file>