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Bergweg 36 te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ergweg 36, 1261XX, het vellen van 1 boom,      verzonden 5 oktober 2018<text:span text:style-name="nadrukvet">.</text:span>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22499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499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499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Bergweg 36 te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2499</meta:user-defined>
    <meta:user-defined meta:name="OVERHEIDop.GmbID/DC.identifier">gmb-2018-2224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XX 36</meta:user-defined>
    <meta:user-defined meta:name="OVERHEIDop.woonplaats">Blaricum</meta:user-defined>
    <meta:user-defined meta:name="OVERHEIDop.straatnaam">Berg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434 476556</meta:user-defined>
    <meta:user-defined meta:name="OVERHEIDop.versieInformatie"/>
  </office:meta>
</office:document-meta>
</file>