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 aanvraag omgevingsverunning verle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De termijn, waarbinnen op de aanvraag omgevingsvergunning voor het legaliseren van een woningsplitsing op het perceel <text:span text:style-name="nadrukvet">Bloemendalstraat 31, 31a, 31b en 31c</text:span> te Vaals, kadastraal bekend gemeente Vaals, sectie E, nummer 1469, moet worden beslist, te verlengen met maximaal 6 weken tot uiterlijk 26-11-2018. (besluit 09-10-2018, verzonden 11-10-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249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 aanvraag omgevingsverunning verl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95</meta:user-defined>
    <meta:user-defined meta:name="OVERHEIDop.GmbID/DC.identifier">gmb-2018-22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L 31b</meta:user-defined>
    <meta:user-defined meta:name="OVERHEIDop.woonplaats">Vaals</meta:user-defined>
    <meta:user-defined meta:name="OVERHEIDop.straatnaam">Bloemendal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79 309361</meta:user-defined>
    <meta:user-defined meta:name="OVERHEIDop.versieInformatie"/>
  </office:meta>
</office:document-meta>
</file>