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okter Catzlaan 2a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2a, 1261 CG, het vellen van een      boom, verzonden 3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49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Dokter Catzlaan 2a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91</meta:user-defined>
    <meta:user-defined meta:name="OVERHEIDop.GmbID/DC.identifier">gmb-2018-222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1 475655</meta:user-defined>
    <meta:user-defined meta:name="OVERHEIDop.versieInformatie"/>
  </office:meta>
</office:document-meta>
</file>