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Vlaardingsekade 55, 2636 BD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8 en 2019 is verleend aan:</text:p>
            <text:p text:style-name="common-al">-De heer L.H. Koppenol,  locatie Vlaardingsekade 55, 2636 BD  Schipluiden (verzonden op 24-01-2018).</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p text:style-name="common-al">-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249</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9</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9</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Vlaardingsekade 55, 2636 BD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249</meta:user-defined>
    <meta:user-defined meta:name="OVERHEIDop.GmbID/DC.identifier">gmb-2018-222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BD</meta:user-defined>
    <meta:user-defined meta:name="OVERHEIDop.woonplaats">Schipluiden</meta:user-defined>
    <meta:user-defined meta:name="OVERHEIDop.straatnaam">Vlaardingseka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497 440998</meta:user-defined>
    <meta:user-defined meta:name="OVERHEIDop.versieInformatie"/>
  </office:meta>
</office:document-meta>
</file>