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Torenlaan 38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38, 1261 GE, het vellen van 1 boom,      verzonden 3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248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8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8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Torenlaan 38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89</meta:user-defined>
    <meta:user-defined meta:name="OVERHEIDop.GmbID/DC.identifier">gmb-2018-222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731 475682</meta:user-defined>
    <meta:user-defined meta:name="OVERHEIDop.versieInformatie"/>
  </office:meta>
</office:document-meta>
</file>