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igitale reclamevitrine, Parijsboulevard Leidsche Rijn te Utrecht, HZ_WABO-18-336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ijsboulevard Leidsche Rijn te Utrecht</text:span>
          </text:p>
            <text:p text:style-name="common-al">HZ_WABO-18-33622</text:p>
            <text:p text:style-name="common-al">Toelichting: het plaatsen van een digitale reclamevitrine</text:p>
            <text:p text:style-name="common-al">Datum ontvangst aanvraag: 16 okto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2485</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85</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85</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een digitale reclamevitrine, Parijsboulevard Leidsche Rijn te Utrecht, HZ_WABO-18-336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485</meta:user-defined>
    <meta:user-defined meta:name="OVERHEIDop.GmbID/DC.identifier">gmb-2018-222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1DB 101</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 -A|exb-2018-61642</meta:user-defined>
    <meta:user-defined meta:name="OVERHEID.EPSG28992/DC.spatial">132899.62 456421.56</meta:user-defined>
    <meta:user-defined meta:name="OVERHEIDop.versieInformatie"/>
  </office:meta>
</office:document-meta>
</file>