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62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     62, 1261 AZ, het wijzigen van de entreepoorten, ingekomen 5 oktober 2018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47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7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7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62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77</meta:user-defined>
    <meta:user-defined meta:name="OVERHEIDop.GmbID/DC.identifier">gmb-2018-222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Z 62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51 476942</meta:user-defined>
    <meta:user-defined meta:name="OVERHEIDop.versieInformatie"/>
  </office:meta>
</office:document-meta>
</file>