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Koninginneweg 4 Zui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 (het college)</text:span>
          </text:p>
            <text:p text:style-name="common-al">Vergunning voor een loterij tijdens de 6<text:span text:style-name="sup">e</text:span> Eendrachtsveiling ter hoogte van de Koninginneweg 4, 3284 KJ Zuid-Beijerland op 9 november 2018 (verzonden 19-10-2018)</text:p>
            <text:p text:style-name="common-al">Publicatiedtum Kompas 19 oktober 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2247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7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Koninginneweg 4 Zui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74</meta:user-defined>
    <meta:user-defined meta:name="OVERHEIDop.GmbID/DC.identifier">gmb-2018-222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KJ 4</meta:user-defined>
    <meta:user-defined meta:name="OVERHEIDop.woonplaats">Zuid-Beijerland</meta:user-defined>
    <meta:user-defined meta:name="OVERHEIDop.straatnaam">Koninginneweg</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4478 418339</meta:user-defined>
    <meta:user-defined meta:name="OVERHEIDop.versieInformatie"/>
  </office:meta>
</office:document-meta>
</file>