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weg 106 Westerbroek Verleende omgevingsvergunning (reguliere procedure) Z2018-0000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list text:style-name="id1-3-2-1-1-5">
              <text:list-item text:style-override="id1-3-2-1-1-5-1">
                <text:number>•</text:number>
                <text:p text:style-name="al">Oudeweg 106, 9608 PP Westerbroek, voor het verbouwen en uitbreiden van een woning, 16 oktober 2018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46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06 Westerbroek Verleende omgevingsvergunning (reguliere procedure) Z2018-00007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67</meta:user-defined>
    <meta:user-defined meta:name="OVERHEIDop.GmbID/DC.identifier">gmb-2018-22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P 106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74 578024</meta:user-defined>
    <meta:user-defined meta:name="OVERHEIDop.versieInformatie"/>
  </office:meta>
</office:document-meta>
</file>