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aliseren uitbreiding bestaande duik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realiseren van een uitbreiding van de bestaande duikerbrug Bakkersloot (KW34) ten behoeve van de RijnlandRou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akkersloot (KW34) Leidschendam</text:span>
            <text:span text:style-name="datum"> 15 oktober 2018</text:span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46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6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6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uitbreiding bestaande duik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61</meta:user-defined>
    <meta:user-defined meta:name="OVERHEIDop.GmbID/DC.identifier">gmb-2018-222461</meta:user-defined>
    <meta:user-defined meta:name="OVERHEID.TaxonomieBeleidsagenda/OVERHEID.category">Ruimte en infrastructuur | Organisatie en beleid</meta:user-defined>
    <meta:user-defined meta:name="OVERHEIDop.referentienummer">479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C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575 455154</meta:user-defined>
    <meta:user-defined meta:name="OVERHEIDop.versieInformatie"/>
  </office:meta>
</office:document-meta>
</file>