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01-10-2018 tot en met 14-10-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p text:style-name="common-al">R.P.H. Gelissen, 26-03-1985, datum uitschrijving 18-09-2018</text:p>
            <text:p text:style-name="common-al">- W.R. Mirtsch, 25-01-1984, datum uitschrijving 21-09-2018</text:p>
            <text:p text:style-name="common-al">- A.C. Filipescu, 16-08-1982, datum uitschrijving 11-09-2018</text:p>
            <text:p text:style-name="common-al">- J.M.H. Bartels, 26-04-1965, datum uitschrijving 21-09-2018</text:p>
            <text:p text:style-name="common-al">- J. Valk, 26-02-1963, datum uitschrijving 03-09-2018</text:p>
            <text:p text:style-name="common-al">- P. Ciuciulă, 08-03-1984, datum uitschrijving 14-09-2018</text:p>
            <text:p text:style-name="common-al">- D.M.D. Donga, 09-09-1997, datum uitschrijving 12-09-2018</text:p>
            <text:p text:style-name="common-al">- A.J.D. Al-Yousuf, 01-01-1998, datum uitschrijving 07-08-2018</text:p>
            <text:p text:style-name="common-al">- R.R.F. Wouters, 24-06-2000, datum uitschrijving 13-09-2018</text:p>
            <text:p text:style-name="common-al">- J.D.F. Manuel, 15-08-1974, datum uitschrijving 13-09-2018</text:p>
            <text:p text:style-name="common-al">- E. Kragten, 27-07-1968, datum uitschrijving 20-09-2018</text:p>
            <text:p text:style-name="common-al">- T. Inan, 10-04-1977, datum uitschrijving 20-09-2018</text:p>
            <text:p text:style-name="common-al">- Z. Laarari, 16-06-1997, datum uitschrijving 27-09-2018</text:p>
            <text:p text:style-name="common-al">- F.C.O. Confesor, 01-04-1968, datum uitschrijving 19-09-2018</text:p>
            <text:p text:style-name="common-al">- J.D. Tijssen, 16-07-1991, datum uitschrijving 17-09-2018</text:p>
            <text:p text:style-name="common-al">- M. Haughian, 27-08-1987, datum uitschrijving 18-09-2018</text:p>
            <text:p text:style-name="common-al">- R.C.M. Zeegers, 26-12-1997, datum uitschrijving 18-09-2018</text:p>
            <text:p text:style-name="common-al">- J.M. Brosinsky, 05-07-1989, datum uitschrijving 21-09-2018</text:p>
            <text:p text:style-name="common-al">- N.L. Harms, 05-05-1997, datum uitschrijving 13-09-2018</text:p>
            <text:p text:style-name="common-al">- G.N. Cristea, 21-08-1986, datum uitschrijving 14-09-2018</text:p>
            <text:p text:style-name="common-al">- P.H.G.C. Kollar, 06-02-1982, datum uitschrijving 18-09-2018</text:p>
            <text:p text:style-name="common-al">- T. Kwiatkowski, 09-12-1971, datum uitschrijving 21-09-2018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46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6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6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01-10-2018 tot en met 14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60</meta:user-defined>
    <meta:user-defined meta:name="OVERHEIDop.GmbID/DC.identifier">gmb-2018-222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L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78 322227</meta:user-defined>
    <meta:user-defined meta:name="OVERHEIDop.versieInformatie"/>
  </office:meta>
</office:document-meta>
</file>