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Zuid 11 te Schijndel</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een aanvraag ontvangen voor een omgevingsvergunning op locatie Molendijk-Zuid 11 te Schijndel. De aanvraag is geregistreerd onder zaaknummer OV-2018-0739. De aanvraag betreft het bouwen van een bedr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45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5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5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dijk-Zuid 1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58</meta:user-defined>
    <meta:user-defined meta:name="OVERHEIDop.GmbID/DC.identifier">gmb-2018-222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Z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098 404833</meta:user-defined>
    <meta:user-defined meta:name="OVERHEIDop.versieInformatie"/>
  </office:meta>
</office:document-meta>
</file>