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toestemming geluidshinder 3 november, Noorden, Gerber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21, Noorden – aanvraag is ontvangen voor toestemming geluidshinder op 3 november 2018 in plaats van 3 november 2019 van 20.30 tot en met 01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245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5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5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toestemming geluidshinder 3 november, Noorden, Gerbera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57</meta:user-defined>
    <meta:user-defined meta:name="OVERHEIDop.GmbID/DC.identifier">gmb-2018-2224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M 21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67 464606</meta:user-defined>
    <meta:user-defined meta:name="OVERHEIDop.versieInformatie"/>
  </office:meta>
</office:document-meta>
</file>