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8</text:p>
            <text:p text:style-name="common-al">
            <text:span text:style-name="nadrukvet">Omschrijving: </text:span>veranderen van het bedrijf (Tooropstraat 16-2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00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2AF1947-0C63-4084-BA95-E0312A87FBD1" xlink:type="simple">http://www.nijmegen.nl/vergunningpagina/?guid=A2AF1947-0C63-4084-BA95-E0312A87F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5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-2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55</meta:user-defined>
    <meta:user-defined meta:name="OVERHEIDop.GmbID/DC.identifier">gmb-2018-22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P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33.21 427695.38</meta:user-defined>
    <meta:user-defined meta:name="OVERHEIDop.versieInformatie"/>
  </office:meta>
</office:document-meta>
</file>