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in het register gemeente Amstelveen</text:p>
      <text:section text:name="zakelijke-mededeling_id1-3-2" text:style-name="zakelijke-mededeling">
        <text:section text:name="zakelijke-mededeling-tekst_id1-3-2-1" text:style-name="zakelijke-mededeling-tekst">
          <text:section text:name="tekst_id1-3-2-1-1" text:style-name="tekst">
            <text:p text:style-name="common-al">Z-2018/000166</text:p>
            <text:p text:style-name="common-al">De voorzitter van het centraal stembureau voor de verkiezing van de leden van de raad van de gemeente Amstelveen maakt op grond van het bepaalde in artikel G3, lid 5 van de Kieswet bekend, dat het centraal stembureau op 4 januari 2018 besloten heeft tot inschrijving in het register als bedoeld in artikel G3, lid 1 van de Kieswet van de aanduiding:</text:p>
            <text:p text:style-name="common-al">
            <text:span text:style-name="nadrukvet">Actief voor Amstelveen</text:span>
          </text:p>
            <text:p text:style-name="tussenkopcur">
            <text:span text:style-name="nadrukvet">Beroepschrift indienen</text:span>
          </text:p>
            <text:p text:style-name="last-al">Ingevolge de Algemene wet bestuursrecht kan iedere belanghebbende beroep tegen deze beschikking instellen bij de Afdeling bestuursrechtspraak van de Raad van State. Het beroepschrift dient op grond van artikel G5, tweede lid, sub b, van de Kieswet te worden ingediend uiterlijk op de zesde dag na dagtekening van deze openbare kennisgeving. Het beroepschrift moet in tweevoud worden ingediend bij de Afdeling bestuursrechtspraak voornoemd, Postbus 20019, 2500 EA 's-Gravenh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chrijving in het register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45</meta:user-defined>
    <meta:user-defined meta:name="OVERHEIDop.GmbID/DC.identifier">gmb-2018-22245</meta:user-defined>
    <meta:user-defined meta:name="OVERHEID.TaxonomieBeleidsagenda/OVERHEID.category">Bestuur | Organisatie en beleid</meta:user-defined>
    <meta:user-defined meta:name="OVERHEID.Gemeente/DC.spatial">Amstelveen</meta:user-defined>
    <meta:user-defined meta:name="DC.source">artikel G 3, eerste lid, van de Kieswet;1.0:c:BWBR0004627&amp;artikel=G%203&amp;lid=1&amp;g=2017-12-01</meta:user-defined>
    <meta:user-defined meta:name="DC.source">artikel G 3, vijfde lid, van de Kieswet;1.0:c:BWBR0004627&amp;artikel=G%203&amp;lid=5&amp;g=2017-12-01</meta:user-defined>
    <meta:user-defined meta:name="OVERHEIDop.referentienummer">Z-2018/000166</meta:user-defined>
    <meta:user-defined meta:name="DCTERMS.abstract">De voorzitter van het centraal stembureau voor de verkiezing van de leden van de raad van de gemeente Amstelveen maakt bekend dat de aanduiding Actief voor Amstelveen is ingeschreven in het register met geregistreerde aanduidingen van de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