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 Haven 27, 2871 DG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18 een besluit genomen op de reguliere aanvraag met zaaknummer SXO-20182563 voor een omgevingsvergunning voor het veranderen van de gevel van een woning in verband met vochtbestrijding op locatie Oude Haven 27, 2871 DG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2444</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444</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444</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ude Haven 27, 2871 DG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444</meta:user-defined>
    <meta:user-defined meta:name="OVERHEIDop.GmbID/DC.identifier">gmb-2018-222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DG 2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180 440088</meta:user-defined>
    <meta:user-defined meta:name="OVERHEIDop.versieInformatie"/>
  </office:meta>
</office:document-meta>
</file>