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Besluit Mobiel breken – Chemelot BG-weg / Chemelot BH-weg t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ekend dat op grond van het Besluit mobiel breken bouw- en sloopafval melding is gedaan voor:</text:p>
            <text:p text:style-name="common-al">Het plaatsen van een mobiele puinbreker op de locatie Chemelot BG-weg / Chemelot BH-weg 63 te Geleen (kadastraal bekend onder GLN, sectie H, nr. 1283).</text:p>
            <text:p text:style-name="last-al">Breekwerkzaamheden vinden plaats vanaf 24 oktober 2018 en zullen 15 werkdagen in beslag 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2442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4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4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Besluit Mobiel breken – Chemelot BG-weg / Chemelot BH-weg te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442</meta:user-defined>
    <meta:user-defined meta:name="OVERHEIDop.GmbID/DC.identifier">gmb-2018-222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7</meta:user-defined>
    <meta:user-defined meta:name="OVERHEIDop.woonplaats">Geleen</meta:user-defined>
    <meta:user-defined meta:name="OVERHEIDop.straatnaam">Chemelot 52-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986 331121</meta:user-defined>
    <meta:user-defined meta:name="OVERHEIDop.versieInformatie"/>
  </office:meta>
</office:document-meta>
</file>