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ing niet-inrichting: Boeninksteeg 10 en 10A in Zelhem</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Bronckhorst een melding ontvangen voor de aanleg van een gesloten energiesysteem aan de Boeninksteeg 10 en 10A in Zelhem. De melding is geregistreerd onder kenmerk 2018-22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44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4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4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lozing niet-inrichting: Boeninksteeg 10 en 10A i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40</meta:user-defined>
    <meta:user-defined meta:name="OVERHEIDop.GmbID/DC.identifier">gmb-2018-22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C 10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Zelhem, Boeninksteeg 10 en 10A|exb-2018-61633</meta:user-defined>
    <meta:user-defined meta:name="OVERHEID.EPSG28992/DC.spatial">219640 445649</meta:user-defined>
    <meta:user-defined meta:name="OVERHEID.EPSG28992/DC.spatial">219639.55 445661.35</meta:user-defined>
    <meta:user-defined meta:name="OVERHEID.EPSG28992/DC.spatial">219623.8 445646.32</meta:user-defined>
    <meta:user-defined meta:name="OVERHEIDop.versieInformatie"/>
  </office:meta>
</office:document-meta>
</file>