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chrijving in het register gemeente Aalsmeer</text:p>
      <text:section text:name="zakelijke-mededeling_id1-3-2" text:style-name="zakelijke-mededeling">
        <text:section text:name="zakelijke-mededeling-tekst_id1-3-2-1" text:style-name="zakelijke-mededeling-tekst">
          <text:section text:name="tekst_id1-3-2-1-1" text:style-name="tekst">
            <text:p text:style-name="common-al">Z-2018/000164</text:p>
            <text:p text:style-name="common-al">De voorzitter van het centraal stembureau voor de verkiezing van de leden van de raad van de gemeente Aalsmeer maakt op grond van het bepaalde in artikel G3, lid 5 van de Kieswet bekend, dat het centraal stembureau op 10 januari 2018 besloten heeft tot inschrijving in het register als bedoeld in artikel G3, lid 1 van de Kieswet van de aanduiding:</text:p>
            <text:p text:style-name="common-al">
            <text:span text:style-name="nadrukvet">Absoluut Aalsmeer</text:span>
          </text:p>
            <text:p text:style-name="tussenkopcur">
            <text:span text:style-name="nadrukvet">
              <text:span text:style-name="nadrukcur">Beroepschrift indienen</text:span>
            </text:span>
          </text:p>
            <text:p text:style-name="last-al">Ingevolge de Algemene wet bestuursrecht kan iedere belanghebbende beroep tegen deze beschikking instellen bij de Afdeling bestuursrechtspraak van de Raad van State. Het beroepschrift dient op grond van artikel G5, tweede lid, sub b, van de Kieswet te worden ingediend uiterlijk op de zesde dag na dagtekening van deze openbare kennisgeving. Het beroepschrift moet in tweevoud worden ingediend bij de Afdeling bestuursrechtspraak voornoemd, Postbus 20019, 2500 EA 's-Gravenh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24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chrijving in het register gemeente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244</meta:user-defined>
    <meta:user-defined meta:name="OVERHEIDop.GmbID/DC.identifier">gmb-2018-22244</meta:user-defined>
    <meta:user-defined meta:name="OVERHEID.TaxonomieBeleidsagenda/OVERHEID.category">Bestuur | Organisatie en beleid</meta:user-defined>
    <meta:user-defined meta:name="OVERHEID.Gemeente/DC.spatial">Aalsmeer</meta:user-defined>
    <meta:user-defined meta:name="DC.source">artikel G 3, vijfde lid, van de Kieswet;1.0:c:BWBR0004627&amp;artikel=G%203&amp;lid=5&amp;g=2017-12-01</meta:user-defined>
    <meta:user-defined meta:name="DC.source">artikel G 3, eerste lid, van de Kieswet;1.0:c:BWBR0004627&amp;artikel=G%203&amp;lid=1&amp;g=2017-12-01</meta:user-defined>
    <meta:user-defined meta:name="OVERHEIDop.referentienummer">Z-2018/000164</meta:user-defined>
    <meta:user-defined meta:name="DCTERMS.abstract">De voorzitter van het centraal stembureau voor de verkiezing van de leden van de raad van de gemeente Aalsmeer maakt bekend dat de aanduiding Absoluut Aalsmeer is ingeschreven in het register met geregistreerde aanduidingen van de gemeente Aalsmeer.</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