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8, Markt 12, 12a, 12b, 12c, 12d, 12e, 12f, 12g, 12h, 13, 13a, 13b, 13c, 13d, 13e, 13f, 13g, 13h,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is deze omgevingsvergunning bekend gemaakt aan de aanvrager van de vergunning:</text:p>
            <text:p text:style-name="common-al">Walderstraat 8, Markt 12, 12a, 12b, 12c, 12d, 12e, 12f, 12g, 12h, 13, 13a, 13b, 13c, 13d, 13e, 13f, 13g, 13h, 14, het veranderen/herontwikkelen van het pand tot een commerciële ruimte en appartementen, nr. 2018-1101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3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lderstraat 8, Markt 12, 12a, 12b, 12c, 12d, 12e, 12f, 12g, 12h, 13, 13a, 13b, 13c, 13d, 13e, 13f, 13g, 13h,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438</meta:user-defined>
    <meta:user-defined meta:name="OVERHEIDop.GmbID/DC.identifier">gmb-2018-222438</meta:user-defined>
    <meta:user-defined meta:name="OVERHEID.TaxonomieBeleidsagenda/OVERHEID.category">Ruimte en infrastructuur | Organisatie en beleid</meta:user-defined>
    <meta:user-defined meta:name="OVERHEIDop.referentienummer">2018-11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H 13</meta:user-defined>
    <meta:user-defined meta:name="OVERHEIDop.woonplaats">Lochem</meta:user-defined>
    <meta:user-defined meta:name="OVERHEIDop.straatnaam">Wald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34 464262</meta:user-defined>
    <meta:user-defined meta:name="OVERHEIDop.versieInformatie"/>
  </office:meta>
</office:document-meta>
</file>