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aan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oktober 2018 een besluit genomen op de aanvraag met zaaknummer HZ_WABO-18-1233 voor het slopen en nieuw bouwen van een bijgebouw op locatie Bredelaan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43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3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3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laan 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36</meta:user-defined>
    <meta:user-defined meta:name="OVERHEIDop.GmbID/DC.identifier">gmb-2018-222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N 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12.61 475652.29</meta:user-defined>
    <meta:user-defined meta:name="OVERHEIDop.versieInformatie"/>
  </office:meta>
</office:document-meta>
</file>