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53-1-1">
      <style:table-column-properties/>
    </style:style>
    <style:style style:family="table-column" style:parent-style-name="colspec" style:name="id1-3-2-1-1-53-1-2">
      <style:table-column-properties/>
    </style:style>
    <style:style style:family="table-column" style:parent-style-name="colspec" style:name="id1-3-2-1-1-53-1-3">
      <style:table-column-properties/>
    </style:style>
  </office:automatic-styles>
  <office:body>
    <office:text>
      <text:p text:style-name="new_page_staatscourant"/>
      <text:p text:style-name="single-kop-titel">Openbare bekendmakingen week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5-10-2018, 18-527/3951139, vestigen      sporttrainingsfaciliteit, Arsenaal 6, 3905, bouwen en handelen in strijd      met de ruimtelijke ordening</text:p>
              </text:list-item>
              <text:list-item text:style-override="id1-3-2-1-1-4-2">
                <text:number>2.</text:number>
                <text:p text:style-name="al">8-10-2018, 18-528/3957345,      fietsenstalling appartementen De Meent, Grote Beer 10, 3902, bouwen</text:p>
              </text:list-item>
              <text:list-item text:style-override="id1-3-2-1-1-4-3">
                <text:number>3.</text:number>
                <text:p text:style-name="al">8-10-2018, 18-337/3731991, verbouw en      renovatie woning, Nieuweweg 219, 3905, bouwen</text:p>
              </text:list-item>
              <text:list-item text:style-override="id1-3-2-1-1-4-4">
                <text:number>4.</text:number>
                <text:p text:style-name="al">8-10-2018. 18-530/3949249, aanbrengen      asfaltlaag, Koesteeg 18, 3904, weg veranderen</text:p>
              </text:list-item>
              <text:list-item text:style-override="id1-3-2-1-1-4-5">
                <text:number>5.</text:number>
                <text:p text:style-name="al">10-10-2018, 18-532/3961261, plaatsen      van reclame, Kerkewijk 23, 3901, reclame</text:p>
              </text:list-item>
              <text:list-item text:style-override="id1-3-2-1-1-4-6">
                <text:number>6.</text:number>
                <text:p text:style-name="al">11-10-2018, 18-534/3966187, erf- of      perceelafscheiding plaatsen, Newtonstraat 25, 3902, bouwen</text:p>
              </text:list-item>
              <text:list-item text:style-override="id1-3-2-1-1-4-7">
                <text:number>7.</text:number>
                <text:p text:style-name="al">12-10-2018, 18-536/3969069, bouwen van      een aanbouw, Nansenstraat 44, 3902, bouwen</text:p>
              </text:list-item>
              <text:list-item text:style-override="id1-3-2-1-1-4-8">
                <text:number>8.</text:number>
                <text:p text:style-name="al">12-10-2018, 18-537/3969291, uitbreiding      bedrijfsgebouw, Arsenaal 88, 3905,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style-name="common-al">
            <text:span text:style-name="nadrukvet">verleende vergunningen</text:span>
 </text:p>
            <text:p text:style-name="common-al">
            <text:span text:style-name="nadrukvet">Het college heeft de volgende Omgevingsvergunningen reguliere procedure verleend</text:span>
          </text:p>
            <text:list text:style-name="id1-3-2-1-1-10">
              <text:list-item text:style-override="id1-3-2-1-1-10-1">
                <text:number>1.</text:number>
                <text:p text:style-name="al">08-10-2018, OV 2018373 / OLO 3770507, nieuwbouw van 43      galerij-appartementen, 18 eengezinswoningen en 38 appartementen op het      perceel Wolweg 2 t/m 86,      3901 TC, Schrijverspark 2 t/m 10, 3901 PM, Godfried Bomansstraat 2 t/m 26,      3901 PA, Coornhertpad 1 t/m 75, 3901 PN (Brouwershof, voorheen blok 18),      deelactiviteiten: bouwen en ontheffing.</text:p>
              </text:list-item>
              <text:list-item text:style-override="id1-3-2-1-1-10-2">
                <text:number>2.</text:number>
                <text:p text:style-name="al">11-10-2018, OV 2018409 / OLO 3806989, realiseren van 20 woningen op      de percelen Veenraden 31-37, 3907 HA en Dotterbloem 1-31, 3907 HJ      (kadastraal 7771 en 7772) in het project Veenderij Eiland F,      deelactiviteit: bouwen.</text:p>
              </text:list-item>
              <text:list-item text:style-override="id1-3-2-1-1-10-3">
                <text:number>3.</text:number>
                <text:p text:style-name="al">12-10-2018, OV 2018491 / OLO 3914881, veranderen van de luifels en      de reclame, Bernard van Kreelpoort 4, 3901, deelactiviteit: reclame.</text:p>
              </text:list-item>
              <text:list-item text:style-override="id1-3-2-1-1-10-4">
                <text:number>4.</text:number>
                <text:p text:style-name="al">12-10-2018, OV 2018438 / OLO 3850793, plaatsen van een      fietsenberging naast wooncomplex Over het Spoor, Cavansalaan 216, 3903 XE,      deelactiviteit: bouwen.</text:p>
              </text:list-item>
              <text:list-item text:style-override="id1-3-2-1-1-10-5">
                <text:number>5.</text:number>
                <text:p text:style-name="al">12-10-2018, OV 2018382 / OLO 3777059, onderhouds- en      verduurzamingsproject op de percelen Lindenlaan 2 t/m 44, 3901 XE,      deelactiviteiten: bouwen, binnenplans afwijken van het bestemmingsplan,      gemeentelijk monument.</text:p>
              </text:list-item>
              <text:list-item text:style-override="id1-3-2-1-1-10-6">
                <text:number>6.</text:number>
                <text:p text:style-name="al">12-10-2018, OV 2018416 / OLO 3823677, veranderen van een      kantoorpand, Landjuweel 38, 3905 PH,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Besluit mobiele puinbrekers</text:span>
          </text:p>
            <text:p text:style-name="common-al">Bij de gemeente Veenendaal is de volgende kennisgeving krachtens artikel 4 van het Besluit mobiele puinbrekers ten behoeve van de voorgenomen inzet van een mobiele puinbreker ingediend.</text:p>
            <text:p text:style-name="common-al"> </text:p>
            <text:p text:style-name="common-al">
            <text:span text:style-name="nadrukvet">Exploitant van de puinbreker:</text:span>
          </text:p>
            <text:p text:style-name="common-al">
            <text:span text:style-name="nadrukvet">Transportbedrijf Blotenburg B.V.</text:span>
          </text:p>
            <text:p text:style-name="common-al">
            <text:span text:style-name="nadrukvet">Ruitenbeekweg 2a</text:span>
          </text:p>
            <text:p text:style-name="common-al">
            <text:span text:style-name="nadrukvet">6741 HC  Lunteren</text:span>
          </text:p>
            <text:p text:style-name="common-al"> </text:p>
            <text:p text:style-name="common-al">
            <text:span text:style-name="nadrukvet">Locatie/ inrichting waar mobiele puinbreker wordt ingezet:</text:span>
          </text:p>
            <text:p text:style-name="common-al">
            <text:span text:style-name="nadrukvet">Zuivelstraat 1-3</text:span>
          </text:p>
            <text:p text:style-name="common-al">
            <text:span text:style-name="nadrukvet">3903 AE  Veenendaal</text:span>
          </text:p>
            <text:p text:style-name="common-al"> </text:p>
            <text:p text:style-name="common-al">
            <text:span text:style-name="nadrukvet">Verwachte aanvangsdatum: 10 oktober 2018 </text:span>
          </text:p>
            <text:p text:style-name="common-al">
            <text:span text:style-name="nadrukvet">Werkzaamheden eindigen: 18 oktober 2018</text:span>
          </text:p>
            <text:p text:style-name="common-al">Verwachte hoeveelheid: ongeveer 2000 ton</text:p>
            <text:p text:style-name="common-al">Aard bouw- en sloopafval: mengpuin</text:p>
            <text:p text:style-name="common-al">Verwachte tijdsduur: 3 dagen dat de puinbreker in werking zal zijn </text:p>
            <text:p text:style-name="common-al">Tijdstip: tussen 07.00 en 19.00 uur waarop de puinbreker wordt ingezet</text:p>
            <text:p text:style-name="common-al"> </text:p>
            <text:p text:style-name="common-al">Voor meer informatie kunt u bellen met mevrouw L. Winkel-Aardoom van de afdeling Wonen &amp; Leven, telefoon (0318) 538 538.</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39">
              <text:list-item text:style-override="id1-3-2-1-1-39-1">
                <text:number>1.</text:number>
                <text:p text:style-name="al">AMNI BV,      dienstverlenend bedrijf telefonie, Wageningselaan 28, 3903 LA Veenendaal.</text:p>
              </text:list-item>
              <text:list-item text:style-override="id1-3-2-1-1-39-2">
                <text:number>2.</text:number>
                <text:p text:style-name="al">W&amp;I      Vastgoed Groep B.V., kantoor, Vendelier 6, 3905 PB Veenendaal.</text:p>
              </text:list-item>
            </text:list>
            <text:p text:style-name="common-al"> </text:p>
            <text:p text:style-name="common-al">Veenendaal, 17 oktober 2018</text:p>
            <text:p text:style-name="common-al"/>
            <text:p text:style-name="common-al">Burgemeester en wethouders van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Mededelingen</text:span>
          </text:p>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span text:style-name="nadrukvet"/>
          </text:p>
            <text:section text:name="table_id1-3-2-1-1-53" text:style-name="table">
              <text:p text:style-name="table_top"/>
              <table:table table:style-name="tgroup">
                <table:table-column table:style-name="id1-3-2-1-1-53-1-1"/>
                <table:table-column table:style-name="id1-3-2-1-1-53-1-2"/>
                <table:table-column table:style-name="id1-3-2-1-1-53-1-3"/>
                <table:table-row table:style-name="row">
                  <table:table-cell table:style-name="entry" table:number-rows-spanned="1" table:number-columns-spanned="1">
                    <text:p text:style-name="table_al">
                      <text:span text:style-name="nadrukvet">Kubiak, A.J.</text:span>
                    </text:p>
                  </table:table-cell>
                  <table:table-cell table:style-name="entry" table:number-rows-spanned="1" table:number-columns-spanned="1">
                    <text:p text:style-name="table_al">
                      <text:span text:style-name="nadrukvet">17-08-1987</text:span>
                    </text:p>
                  </table:table-cell>
                  <table:table-cell table:style-name="entry" table:number-rows-spanned="1" table:number-columns-spanned="1">
                    <text:p text:style-name="table_al">
                      <text:span text:style-name="nadrukvet">12-10-2018</text:span>
                    </text:p>
                  </table:table-cell>
                </table:table-row>
              </table:table>
              <text:p text:style-name="table_bottom"/>
            </text:section>
            <text:p text:style-name="common-al"/>
            <text:p text:style-name="common-al">
            <text:span text:style-name="nadrukvet">Bezwaarclausule</text:span>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243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3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3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432</meta:user-defined>
    <meta:user-defined meta:name="OVERHEIDop.GmbID/DC.identifier">gmb-2018-22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