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oorstraat 12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met zaaknummer SXO-20182745 voor een vergunning APV/bijzondere wetten vooraanvraag vuurwerkvergunning 28 29 en 31-12-2018 op locatie Voorstraat 12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43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3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3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Voorstraat 124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31</meta:user-defined>
    <meta:user-defined meta:name="OVERHEIDop.GmbID/DC.identifier">gmb-2018-22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W 1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85 434263.5</meta:user-defined>
    <meta:user-defined meta:name="OVERHEIDop.versieInformatie"/>
  </office:meta>
</office:document-meta>
</file>